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ontag, 30.12.2024</text:p>
      <text:p text:style-name="Standard">Vorderhaus</text:p>
      <text:p text:style-name="Standard">20.00 Uhr</text:p>
      <text:p text:style-name="Standard"/>
      <text:p text:style-name="Standard">Sebastian Lehmann</text:p>
      <text:p text:style-name="Standard">„Best of“ und neue Geschichten</text:p>
      <text:p text:style-name="Standard">Kabarett</text:p>
      <text:p text:style-name="Standard"/>
      <text:p text:style-name="Standard">Sebastian Lehmann steht schon lange auf Bühnen rum. Manchmal sitzt er auch. Vor allem aber liest er<text:s/>dabei lustige Geschichten vor. Die besten und schönsten davon hat er für diesen einzigartigen Abend im Vorderhaus zusammengestellt: Telefonate mit seinen Eltern in Freiburg natürlich. Und die witzigsten Google-Übersetzungen der größten Hits der 80er, 90er<text:s/>und von heute. Dazu die schönsten Geschichten aus dem Leben mit neuem Mitbewohner (Kind). Das alles wird abgerundet mit neusten Texten, die 2024 erst das Licht der Bühnenwelt erblickt haben. Ein Abend, den es so nie wieder geben wird!</text:p>
      <text:p text:style-name="Standard"/>
      <text:p text:style-name="Standard"><text:a xlink:href="https://www.sebastianlehmann.net" office:target-frame-name="_top" xlink:show="replace"><text:span text:style-name="Hyperlink">https://www.sebastianlehmann.net</text:span></text:a></text:p>
      <text:p text:style-name="Standard"/>
      <text:p text:style-name="Standard">&lt;iframe width="40%" src="https://www.youtube.com/embed/2F9bXvMaOBs" title="Sebastian Lehmann"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4-06-18T09:49:00Z</meta:creation-date>
    <dc:date>2024-06-18T09:59:00Z</dc:date>
    <meta:print-date>2024-06-18T09:49:00Z</meta:print-date>
    <meta:template xlink:href="Normal" xlink:type="simple"/>
    <meta:editing-cycles>3</meta:editing-cycles>
    <meta:editing-duration>PT0S</meta:editing-duration>
    <meta:document-statistic meta:page-count="1" meta:paragraph-count="2" meta:word-count="146" meta:character-count="1064" meta:row-count="7" meta:non-whitespace-character-count="920"/>
  </office:meta>
</office:document-meta>
</file>